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91f4" officeooo:paragraph-rsid="001791f4"/>
    </style:style>
    <style:style style:name="P2" style:family="paragraph" style:parent-style-name="Standard">
      <style:text-properties officeooo:paragraph-rsid="001791f4"/>
    </style:style>
    <style:style style:name="P3" style:family="paragraph" style:parent-style-name="Heading_20_2">
      <style:text-properties style:font-name="Liberation Mono" fo:font-size="20pt" officeooo:rsid="001791f4" style:font-size-asian="20pt" style:font-size-complex="20pt"/>
    </style:style>
    <style:style style:name="P4" style:family="paragraph" style:parent-style-name="Heading_20_4">
      <style:text-properties officeooo:rsid="001791f4" officeooo:paragraph-rsid="001791f4"/>
    </style:style>
    <style:style style:name="P5" style:family="paragraph" style:parent-style-name="Heading_20_4">
      <style:text-properties officeooo:paragraph-rsid="0015ade6"/>
    </style:style>
    <style:style style:name="P6" style:family="paragraph" style:parent-style-name="Heading_20_5">
      <style:text-properties officeooo:rsid="001791f4" officeooo:paragraph-rsid="001791f4"/>
    </style:style>
    <style:style style:name="P7" style:family="paragraph" style:parent-style-name="Heading_20_5">
      <style:text-properties officeooo:paragraph-rsid="001791f4"/>
    </style:style>
    <style:style style:name="T1" style:family="text">
      <style:text-properties officeooo:rsid="001791f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cherche Documentaire <text:span text:style-name="T1">H1</text:span></text:h>
      <text:h text:style-name="P3" text:outline-level="2">Titre Heading 2</text:h>
      <text:h text:style-name="P4" text:outline-level="4">Question Heading 4 avec numéro</text:h>
      <text:p text:style-name="P1">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h text:style-name="P6" text:outline-level="5">Sous paragraphe Heading 5</text:h>
      <text:p text:style-name="P1">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h text:style-name="P7" text:outline-level="5"><text:span text:style-name="T1">Sous paragraphe Heading 5</text:span> </text:h>
      <text:p text:style-name="P1">Texte Texte Texte Texte Texte Texte Texte</text:p>
      <text:p text:style-name="Standard"/>
      <text:h text:style-name="Heading_20_4" text:outline-level="4">Qu'est ce que le RGPD</text:h>
      <text:p text:style-name="P2"><text:s/><text:span text:style-name="T1">Texte Texte Texte Texte Texte Texte Texte</text:span></text:p>
      <text:p text:style-name="Standard"/>
      <text:h text:style-name="Heading_20_4" text:outline-level="4">Qu'est ce que la CNIL? </text:h>
      <text:p text:style-name="P1">Texte Texte Texte Texte Texte Texte Texte</text:p>
      <text:h text:style-name="P5" text:outline-level="4" text:is-list-header="tru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9cm" fo:margin-bottom="0.101cm" style:contextual-spacing="false" fo:text-align="justify" style:justify-single-word="false" fo:text-indent="0.3cm" style:auto-text-indent="false">
        <style:tab-stops/>
      </style:paragraph-properties>
      <style:text-properties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end" style:justify-single-word="false"/>
      <style:text-properties fo:color="#ff420e" loext:opacity="100%" style:font-name="Liberation Serif" fo:font-family="'Liberation Serif'" style:font-family-generic="roman" style:font-pitch="variable" fo:font-size="20pt" fo:font-style="italic" fo:font-weight="bold" style:font-name-asian="SimSun" style:font-family-asian="SimSun" style:font-family-generic-asian="system" style:font-pitch-asian="variable" style:font-size-asian="20pt" style:font-style-asian="italic" style:font-weight-asian="bold" style:font-name-complex="Lucida Sans1" style:font-family-complex="'Lucida Sans'" style:font-family-generic-complex="system" style:font-pitch-complex="variable" style:font-size-complex="20pt"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fo:text-transform="uppercase"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font-relief="embosse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212cm" fo:margin-bottom="0.212cm" style:contextual-spacing="false" style:page-number="auto"/>
      <style:text-properties fo:font-size="10.5pt" fo:language="fr" fo:country="FR" fo:font-style="italic" fo:font-weight="bold" style:font-size-asian="10.5pt" style:font-style-asian="italic" style:font-weight-asian="bold" style:font-size-complex="10.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0pt" fo:language="fr" fo:country="FR" fo:font-weight="bold" style:font-size-asian="12pt" style:font-weight-asian="bold"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1%.%2%.%3%.%4%." style:num-suffix="."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5T09:52:06.801473224</meta:creation-date>
    <dc:date>2023-10-15T11:30:41.156407878</dc:date>
    <meta:editing-duration>PT1H33M17S</meta:editing-duration>
    <meta:editing-cycles>3</meta:editing-cycles>
    <meta:generator>LibreOffice/7.6.0.3$MacOSX_X86_64 LibreOffice_project/69edd8b8ebc41d00b4de3915dc82f8f0fc3b6265</meta:generator>
    <meta:document-statistic meta:table-count="0" meta:image-count="0" meta:object-count="0" meta:page-count="1" meta:paragraph-count="12" meta:word-count="149" meta:character-count="871" meta:non-whitespace-character-count="732"/>
  </office:meta>
</office:document-meta>
</file>